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an Roijensingel / Emmawijk, Burgemeester van Roijensingel / Zeven Alleetjes, realiseren twee fietsoverste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urgemeester van Roijensingel / Emmawijk, Burgemeester van Roijensingel / Zeven Alleetjes</text:span>
            <text:span text:style-name="nadrukvet"/>
            <text:span text:style-name="nadrukvet"> – </text:span>voor het  realiseren van twee fietsoversteken, verzonden op 25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254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4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4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emeester van Roijensingel / Emmawijk, Burgemeester van Roijensingel / Zeven Alleetjes, realiseren twee fietsoverstek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548</meta:user-defined>
    <meta:user-defined meta:name="OVERHEIDop.GmbID/DC.identifier">gmb-2016-525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Burgemeester van Roijensingel</meta:user-defined>
    <meta:user-defined meta:name="OVERHEIDop.straatnaam">Emmawijk</meta:user-defined>
    <meta:user-defined meta:name="OVERHEID.PostcodeHuisnummer/OVERHEIDop.postcodeHuisnummer">8011CV 1</meta:user-defined>
    <meta:user-defined meta:name="OVERHEIDop.straatnaam">Zeven Alleetjes</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73 502540</meta:user-defined>
    <meta:user-defined meta:name="OVERHEID.EPSG28992/DC.spatial">202466 502652</meta:user-defined>
    <meta:user-defined meta:name="OVERHEID.EPSG28992/DC.spatial">202925 502456</meta:user-defined>
    <meta:user-defined meta:name="OVERHEIDop.versieInformatie"/>
  </office:meta>
</office:document-meta>
</file>