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Café Rest. de Driesprong, Annendaalderweg 33, 6105 AR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18 april 2016 van Café Rest. de Driesprong, Annendaalderweg 33, 6105 AR te Maria Hoop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Neem hiervoor telefonisch contact op via 0475 – 478 478.</text:p>
            <text:p text:style-name="common-al"/>
            <text:p text:style-name="last-al">Echt-Susteren, 28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5254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4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4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vB-meldingen, Wet Milieubeheer, Café Rest. de Driesprong, Annendaalderweg 33, 6105 AR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44</meta:user-defined>
    <meta:user-defined meta:name="OVERHEIDop.GmbID/DC.identifier">gmb-2016-5254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05AR 33</meta:user-defined>
    <meta:user-defined meta:name="OVERHEIDop.woonplaats">Maria Hoop</meta:user-defined>
    <meta:user-defined meta:name="OVERHEIDop.straatnaam">Annendaalderweg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95816 344916</meta:user-defined>
    <meta:user-defined meta:name="OVERHEIDop.versieInformatie"/>
  </office:meta>
</office:document-meta>
</file>