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120 Gemeente Stadskanaal – Verleend: omgevingsvergunning voor het plaatsen van een prefab kelder – Krommewijk 15Q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6 is de volgende omgevingsvergunning verleend: Krommewijk 15Q , 9501LA Stadskanaal, Het plaatsen van een prefab kelder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5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120 Gemeente Stadskanaal – Verleend: omgevingsvergunning voor het plaatsen van een prefab kelder – Krommewijk 15Q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43</meta:user-defined>
    <meta:user-defined meta:name="OVERHEIDop.GmbID/DC.identifier">gmb-2016-52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i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4 558143</meta:user-defined>
    <meta:user-defined meta:name="OVERHEIDop.versieInformatie"/>
  </office:meta>
</office:document-meta>
</file>