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aashekwerk, Dorpstraat 5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orpstraat 52</text:span>, voor het plaatsen van een gaashekwerk, datum ontvangst 21 april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28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5253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aashekwerk, Dorpstraat 5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34</meta:user-defined>
    <meta:user-defined meta:name="OVERHEIDop.GmbID/DC.identifier">gmb-2016-52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TW 54</meta:user-defined>
    <meta:user-defined meta:name="OVERHEIDop.woonplaats">Echt</meta:user-defined>
    <meta:user-defined meta:name="OVERHEIDop.straatnaam">Dorp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252 345024</meta:user-defined>
    <meta:user-defined meta:name="OVERHEIDop.versieInformatie"/>
  </office:meta>
</office:document-meta>
</file>