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iddel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0-02-2016     OV2016-012   Middelweg 80,            het plaatsen van een winkelwagenvang op de parkeerplaats bij de Deka supermarkt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5253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3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3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iddel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32</meta:user-defined>
    <meta:user-defined meta:name="OVERHEIDop.GmbID/DC.identifier">gmb-2016-5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J 80</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79 504437</meta:user-defined>
    <meta:user-defined meta:name="OVERHEIDop.versieInformatie"/>
  </office:meta>
</office:document-meta>
</file>