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woonunits met 24-uurszorg, Terhorst 13-15, 6262 NA Ban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de stal/loods tot woonunits met 24-uurszorg, op het perceel <text:span text:style-name="nadrukvet">Terhorst 13-15, 6262 NA Banholt</text:span> (ontvangen 22 april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8 april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5252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52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woonunits met 24-uurszorg, Terhorst 13-15, 6262 NA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2523</meta:user-defined>
    <meta:user-defined meta:name="OVERHEIDop.GmbID/DC.identifier">gmb-2016-52523</meta:user-defined>
    <meta:user-defined meta:name="OVERHEID.TaxonomieBeleidsagenda/OVERHEID.category">Ruimte en infrastructuur | Organisatie en beleid</meta:user-defined>
    <meta:user-defined meta:name="OVERHEIDop.referentienummer">Z-HZ_WABO-2016-002308</meta:user-defined>
    <meta:user-defined meta:name="DCTERMS.abstract">het verbouwen van de loods/stal tot woonunits met 24-uurszor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A</meta:user-defined>
    <meta:user-defined meta:name="OVERHEIDop.woonplaats">Banholt</meta:user-defined>
    <meta:user-defined meta:name="OVERHEIDop.straatnaam">Terhors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247 310919</meta:user-defined>
    <meta:user-defined meta:name="OVERHEIDop.versieInformatie"/>
  </office:meta>
</office:document-meta>
</file>