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bbinkhof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ebbinkhof 1, zaaknummer 105327</text:p>
            <text:p text:style-name="common-al">Voor: plaatsen overkapping rijbak, datum besluit 20-04-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52522</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22</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22</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Debbinkhof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2522</meta:user-defined>
    <meta:user-defined meta:name="OVERHEIDop.GmbID/DC.identifier">gmb-2016-525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19AN 1</meta:user-defined>
    <meta:user-defined meta:name="OVERHEIDop.woonplaats">Winterswijk Corle</meta:user-defined>
    <meta:user-defined meta:name="OVERHEIDop.straatnaam">Debbinkhof</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2315 442463</meta:user-defined>
    <meta:user-defined meta:name="OVERHEIDop.versieInformatie"/>
  </office:meta>
</office:document-meta>
</file>