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Nonnenkamp 44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onnenkamp 44 te Millingen aan de Rijn</text:p>
            <text:p text:style-name="common-al">Omschrijving : het uitbreiden van de woning aan de achtergevel</text:p>
            <text:p text:style-name="common-al">Datum ontvangst : 14 januari 2016</text:p>
            <text:p text:style-name="common-al">Zaaknummer ODRN : W.Z16.00020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25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Nonnenkamp 44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252</meta:user-defined>
    <meta:user-defined meta:name="OVERHEIDop.GmbID/DC.identifier">gmb-2016-52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KL 44</meta:user-defined>
    <meta:user-defined meta:name="OVERHEIDop.woonplaats">Millingen aan de Rijn</meta:user-defined>
    <meta:user-defined meta:name="OVERHEIDop.straatnaam">Nonnenkamp</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9860 430436</meta:user-defined>
    <meta:user-defined meta:name="OVERHEIDop.versieInformatie"/>
  </office:meta>
</office:document-meta>
</file>