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oge Zomerdijk 5 a: verleende vergunning nieuwe lichtmasten en ballenvangers (OV 20160112/22363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april 2016</text:span> is een omgevingsvergunning verleend voor deze locatie. Het gaat om het <text:span text:style-name="nadrukvet">vervangen van lichtmasten en ballenvangers ten behoeve van een kunstgrashockeyvel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251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1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1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Hoge Zomerdijk 5 a: verleende vergunning nieuwe lichtmasten en ballenvangers (OV 20160112/22363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11</meta:user-defined>
    <meta:user-defined meta:name="OVERHEIDop.GmbID/DC.identifier">gmb-2016-525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ES 5a</meta:user-defined>
    <meta:user-defined meta:name="OVERHEIDop.woonplaats">Joure</meta:user-defined>
    <meta:user-defined meta:name="OVERHEIDop.straatnaam">Hoge Zomerdij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732 552761</meta:user-defined>
    <meta:user-defined meta:name="OVERHEIDop.versieInformatie"/>
  </office:meta>
</office:document-meta>
</file>