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urverordening Agrarisch cluster Randweg Nederhorst den Berg 2016</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2 maart 2016;</text:p>
            <text:p text:style-name="al"/>
            <text:p text:style-name="al">gelet op artikel 6 van de Wet geurhinder en veehouderij;</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Geurverordening agrarisch cluster Randweg Nederhorst den Ber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 begrippen die in deze verordening worden gehanteerd zijn gelijk aan de overeenkomende begrippen in de Wet geurhinder en veehouderij (Wgv), het Activiteitenbesluit (AB) en de bijbehorende uitvoeringsregeling (Regeling geurhinder en veehouderij).</text:p>
          </text:section>
          <text:section text:name="artikel_id1-3-2-2-2" text:style-name="artikel">
            <text:p text:style-name="artikel_kop_titel"><text:span text:style-name="artikel_kop_label">Artikel</text:span> <text:span text:style-name="artikel_kop_nr">2</text:span> Wettelijke grondslag</text:p>
            <text:p text:style-name="al">Op grond van artikel 6 van de Wgv is deze verordening opgesteld. Tevens is er rekening gehouden met de voorwaarden uit artikel 8 en 9 van de Wgv.</text:p>
          </text:section>
          <text:section text:name="artikel_id1-3-2-2-3" text:style-name="artikel">
            <text:p text:style-name="artikel_kop_titel"><text:span text:style-name="artikel_kop_label">Artikel</text:span> <text:span text:style-name="artikel_kop_nr">3</text:span> Aangepaste geurnorm en afstanden</text:p>
            <text:p text:style-name="al">Het gebied waarop dit artikel betrekking heeft is het bestemmingsplan ‘Overmeer-Zuid’ in Nederhorst den Berg in de gemeente Wijdemeren. In afwijking van de afstand (de afstandsnorm) van 50 meter (Wgv artikel 4 lid 1 onder b) is voor dit gebied een afwijkende afstandsnorm van 25 meter van toepassing.</text:p>
          </text:section>
          <text:section text:name="artikel_id1-3-2-2-4" text:style-name="artikel">
            <text:p text:style-name="artikel_kop_titel"><text:span text:style-name="artikel_kop_label">Artikel</text:span> <text:span text:style-name="artikel_kop_nr">4</text:span> Onderbouwing</text:p>
            <text:p text:style-name="al">Voor de onderbouwing en motivering van deze verordening wordt verwezen naar het rapport ‘Onderzoek geur en geuronderbouwing’, Econsultancy, d.d. 10 maart 2016 met documentnummer: 16013080.</text:p>
          </text:section>
          <text:section text:name="artikel_id1-3-2-2-5" text:style-name="artikel">
            <text:p text:style-name="artikel_kop_titel"><text:span text:style-name="artikel_kop_label">Artikel</text:span> <text:span text:style-name="artikel_kop_nr">5</text:span> Inwerkingtreding en citeren</text:p>
            <text:list text:style-name="id1-3-2-2-5-2">
              <text:list-item text:style-override="id1-3-2-2-5-2">
                <text:number> 1. </text:number>
                <text:p text:style-name="al">Deze verordening treedt in werking met ingang van de eerste dag na die van de bekendmaking.</text:p>
              </text:list-item>
              <text:list-item text:style-override="id1-3-2-2-5-3">
                <text:number> 2. </text:number>
                <text:p text:style-name="al">De verordening kan worden geciteerd als ‘Geurverordening Agrarisch cluster Randweg Nederhorst den Berg Gemeente Wijdemeren’.</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21 april 2016 </text:span>
          </text:p>
          </text:section>
          <text:section text:name="ondertekening_id1-3-2-3-2">
            <text:p><text:span text:style-name="organisatie">De raad voornoemd,</text:span></text:p>
            <text:p><text:span text:style-name="functie">de griffier, </text:span></text:p>
            <text:p><text:span text:style-name="ondertekening_naam">
            <text:span text:style-name="voornaam">G.J.</text:span>
            <text:span text:style-name="achternaam">Schutte-van der Schans</text:span>
          </text:span></text:p>
          </text:section>
          <text:section text:name="ondertekening_id1-3-2-3-3">
            <text:p><text:span text:style-name="functie"> de voorzitter, </text:span></text:p>
            <text:p><text:span text:style-name="ondertekening_naam">
            <text:span text:style-name="voornaam">drs. M.E.</text:span>
            <text:span text:style-name="achternaam">Sm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5250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0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0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urverordening Agrarisch cluster Randweg Nederhorst den Be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06</meta:user-defined>
    <meta:user-defined meta:name="OVERHEIDop.GmbID/DC.identifier">gmb-2016-52506</meta:user-defined>
    <meta:user-defined meta:name="OVERHEID.TaxonomieBeleidsagenda/OVERHEID.category">Ruimte en infrastructuur | Organisatie en beleid</meta:user-defined>
    <meta:user-defined meta:name="DC.source">art. 6 Wgv;1.0:c:BWBR0020396&amp;artikel=6&amp;g=2013-01-01</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PostcodeHuisnummer/OVERHEIDop.postcodeHuisnummer">1394CK 7</meta:user-defined>
    <meta:user-defined meta:name="OVERHEIDop.woonplaats">Nederhorst den Berg</meta:user-defined>
    <meta:user-defined meta:name="OVERHEIDop.straatnaam">Reigerlaan</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op.externeBijlage">bijlage 1|exb-2016-13995</meta:user-defined>
    <meta:user-defined meta:name="OVERHEID.EPSG28992/DC.spatial">131668 474227</meta:user-defined>
    <meta:user-defined meta:name="OVERHEIDop.versieInformatie"/>
  </office:meta>
</office:document-meta>
</file>