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 </text:span>
          </text:p>
            <text:p text:style-name="common-al">
            <text:span text:style-name="nadrukvet">Oosterbroek 11 </text:span>
          </text:p>
            <text:p text:style-name="common-al">activiteit bouw: bouw helft van dubbele woning</text:p>
            <text:p text:style-name="common-al">activiteit strijdigheid bestemmingsplan: bouw carport in de strook op minder dan 1.00m¹ vanaf de   </text:p>
            <text:p text:style-name="common-al">erfgrens</text:p>
            <text:p text:style-name="common-al">(OGV-2016-088 verzonden 14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5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05</meta:user-defined>
    <meta:user-defined meta:name="OVERHEIDop.GmbID/DC.identifier">gmb-2016-5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BT</meta:user-defined>
    <meta:user-defined meta:name="OVERHEIDop.woonplaats">Luttenberg</meta:user-defined>
    <meta:user-defined meta:name="OVERHEIDop.straatnaam">Oosterbroe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934 491685</meta:user-defined>
    <meta:user-defined meta:name="OVERHEIDop.versieInformatie"/>
  </office:meta>
</office:document-meta>
</file>