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tegenover Pipegaal 2: verleende vergunning schuilvoorziening (OV 20160048/1940191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april 2016</text:span> is een omgevingsvergunning verleend voor deze locatie. Het gaat om het <text:span text:style-name="nadrukvet">plaatsen van een schuilvoorziening op het speelvel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250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0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0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haske, tegenover Pipegaal 2: verleende vergunning schuilvoorziening (OV 20160048/1940191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01</meta:user-defined>
    <meta:user-defined meta:name="OVERHEIDop.GmbID/DC.identifier">gmb-2016-5250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5MA 2</meta:user-defined>
    <meta:user-defined meta:name="OVERHEIDop.woonplaats">Oudehaske</meta:user-defined>
    <meta:user-defined meta:name="OVERHEIDop.straatnaam">Pipegaal</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7979 552105</meta:user-defined>
    <meta:user-defined meta:name="OVERHEIDop.versieInformatie"/>
  </office:meta>
</office:document-meta>
</file>