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erdracht 26,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april 2016 een sloopmelding voor het verwijderen van de asbest golfplaten van de schuur op het perceel Zuiderdracht 26 in Oosterblokker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249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9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9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Zuiderdracht 26, Ooster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93</meta:user-defined>
    <meta:user-defined meta:name="OVERHEIDop.GmbID/DC.identifier">gmb-2016-5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L 26</meta:user-defined>
    <meta:user-defined meta:name="OVERHEIDop.woonplaats">Oosterblokker</meta:user-defined>
    <meta:user-defined meta:name="OVERHEIDop.straatnaam">Zuiderdrach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6625 518673</meta:user-defined>
    <meta:user-defined meta:name="OVERHEIDop.versieInformatie"/>
  </office:meta>
</office:document-meta>
</file>