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Westerkerkweg 4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11 juni 2013 voor het bouwen van een woning op het perceel Westerkerkweg 42 in Venhuizen ingetrokken. Het besluit is verzonden op 22 april 2016.</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352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249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Westerkerkweg 42,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92</meta:user-defined>
    <meta:user-defined meta:name="OVERHEIDop.GmbID/DC.identifier">gmb-2016-5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42</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36 519960</meta:user-defined>
    <meta:user-defined meta:name="OVERHEIDop.versieInformatie"/>
  </office:meta>
</office:document-meta>
</file>