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Pereland 15</text:span>
          </text:p>
            <text:p text:style-name="common-al">activiteit bouw: bouw woning met berging en carport</text:p>
            <text:p text:style-name="common-al">activiteit strijdigheid bestemmingsplan: nokhoogte hoofdgebouw bedraagt 9.50m¹ en</text:p>
            <text:p text:style-name="common-al">hoogte bijgebouw bedraagt 3.10m¹ </text:p>
            <text:p text:style-name="common-al">(OGV-2016-091 verzonden 14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48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8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89</meta:user-defined>
    <meta:user-defined meta:name="OVERHEIDop.GmbID/DC.identifier">gmb-2016-52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7</meta:user-defined>
    <meta:user-defined meta:name="OVERHEIDop.woonplaats">Broekland</meta:user-defined>
    <meta:user-defined meta:name="OVERHEIDop.straatnaam">Pereland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329 486513</meta:user-defined>
    <meta:user-defined meta:name="OVERHEIDop.versieInformatie"/>
  </office:meta>
</office:document-meta>
</file>