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Marsdijk 2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april 2016</text:p>
            <text:p text:style-name="common-al">Activiteit: het aanleggen van een trapconstructie</text:p>
            <text:p text:style-name="common-al">WABO-nummer: OV 2016032</text:p>
            <text:p text:style-name="common-al">Bestuursorgaan: college van burgemeester en wethouders </text:p>
            <text:p text:style-name="common-al">Datum verzending besluit: 25 april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248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8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8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abij Marsdijk 2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84</meta:user-defined>
    <meta:user-defined meta:name="OVERHEIDop.GmbID/DC.identifier">gmb-2016-5248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2d</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61 452316</meta:user-defined>
    <meta:user-defined meta:name="OVERHEIDop.versieInformatie"/>
  </office:meta>
</office:document-meta>
</file>