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6 te Noard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Kûkhernewei 6 te Noardburgum</text:p>
            <text:p text:style-name="common-al">Z-HZ_WABO-2016-0440    Olo: 2277309</text:p>
            <text:p text:style-name="common-al"/>
            <text:p text:style-name="common-al">kappen van een boom</text:p>
            <text:p text:style-name="common-al"/>
            <text:p text:style-name="common-al">Datum ontvangst: 03 april 2016</text:p>
            <text:p text:style-name="common-al">Datum besluit: 21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ûkhernewei 6 te Noardburgum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82</meta:user-defined>
    <meta:user-defined meta:name="OVERHEIDop.GmbID/DC.identifier">gmb-2016-5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T 6</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109 583482</meta:user-defined>
    <meta:user-defined meta:name="OVERHEIDop.versieInformatie"/>
  </office:meta>
</office:document-meta>
</file>