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ilhelminastraat 31: verleende vergunning op grond van artikel 15 en 16 van de Leegstandwet (LW 20160006/1940243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47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7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7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ilhelminastraat 31: verleende vergunning op grond van artikel 15 en 16 van de Leegstandwet (LW 20160006/194024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78</meta:user-defined>
    <meta:user-defined meta:name="OVERHEIDop.GmbID/DC.identifier">gmb-2016-524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B 31</meta:user-defined>
    <meta:user-defined meta:name="OVERHEIDop.woonplaats">Balk</meta:user-defined>
    <meta:user-defined meta:name="OVERHEIDop.straatnaam">Wilhelmin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772 545650</meta:user-defined>
    <meta:user-defined meta:name="OVERHEIDop.versieInformatie"/>
  </office:meta>
</office:document-meta>
</file>