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871 Gemeente Stadskanaal – Verleend: omgevingsvergunning voor het bouwen van een dakkapel – Semsstraat 22 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6 is de volgende omgevingsvergunning verleend: Semsstraat 22 , 9501 GA Stadskanaal, het plaatsen van een dakkapel (verzonden 20 april 2016)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247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7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7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871 Gemeente Stadskanaal – Verleend: omgevingsvergunning voor het bouwen van een dakkapel – Semsstraat 22 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477</meta:user-defined>
    <meta:user-defined meta:name="OVERHEIDop.GmbID/DC.identifier">gmb-2016-52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GA 22</meta:user-defined>
    <meta:user-defined meta:name="OVERHEIDop.woonplaats">Stadskanaal</meta:user-defined>
    <meta:user-defined meta:name="OVERHEIDop.straatnaam">Sem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8334 558534</meta:user-defined>
    <meta:user-defined meta:name="OVERHEIDop.versieInformatie"/>
  </office:meta>
</office:document-meta>
</file>