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ter hoogte van nr 110 te Burgum Kappen eik</text:p>
      <text:section text:name="zakelijke-mededeling_id1-3-2" text:style-name="zakelijke-mededeling">
        <text:section text:name="zakelijke-mededeling-tekst_id1-3-2-1" text:style-name="zakelijke-mededeling-tekst">
          <text:section text:name="tekst_id1-3-2-1-1" text:style-name="tekst">
            <text:p text:style-name="common-al">Kolfbaan ter hoogte van nr 110 te Burgum</text:p>
            <text:p text:style-name="common-al">Z-HZ_WABO-2016-0433    Olo: 2276055</text:p>
            <text:p text:style-name="common-al">Kappen eik</text:p>
            <text:p text:style-name="common-al"/>
            <text:p text:style-name="common-al">Datum ontvangst: 01 april 2016</text:p>
            <text:p text:style-name="common-al">Datum besluit: 19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olfbaan ter hoogte van nr 110 te Burgum Kapp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75</meta:user-defined>
    <meta:user-defined meta:name="OVERHEIDop.GmbID/DC.identifier">gmb-2016-5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AD 110</meta:user-defined>
    <meta:user-defined meta:name="OVERHEIDop.woonplaats">Burgum</meta:user-defined>
    <meta:user-defined meta:name="OVERHEIDop.straatnaam">Kolfb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97 579435</meta:user-defined>
    <meta:user-defined meta:name="OVERHEIDop.versieInformatie"/>
  </office:meta>
</office:document-meta>
</file>