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643 - Gemeente Stadskanaal - Aangevraagd: omgevingsvergunning voor het realiseren van een extra lokaal, ib/rt-ruimte en toebehoren, Zandtangerweg 2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is de volgende omgevingsvergunning aangevraagd: Zandtangerweg 29, 9584 AL Mussel, het realiseren van een extra lokaal, ib/rt-ruimte en toebehor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643 - Gemeente Stadskanaal - Aangevraagd: omgevingsvergunning voor het realiseren van een extra lokaal, ib/rt-ruimte en toebehoren, Zandtangerweg 2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70</meta:user-defined>
    <meta:user-defined meta:name="OVERHEIDop.GmbID/DC.identifier">gmb-2016-5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L 29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201 553198</meta:user-defined>
    <meta:user-defined meta:name="OVERHEIDop.versieInformatie"/>
  </office:meta>
</office:document-meta>
</file>