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ENHEEM</text:span>
          </text:p>
            <text:p text:style-name="common-al">
            <text:span text:style-name="nadrukvet">Wissinkweg 33</text:span>
          </text:p>
            <text:p text:style-name="common-al">activiteit bouw: bouw vervangende stal </text:p>
            <text:p text:style-name="common-al">activiteit vellen houtopstand: kap eik</text:p>
            <text:p text:style-name="common-al">activiteit het in werking hebben van een inrichting: Omgevingsbeperkte milieutoets i.v.m. bouw geitenstal</text:p>
            <text:p text:style-name="last-al">(OGV-2016-128 ontvangen 14-4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5246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46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469</meta:user-defined>
    <meta:user-defined meta:name="OVERHEIDop.GmbID/DC.identifier">gmb-2016-52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6PG 27</meta:user-defined>
    <meta:user-defined meta:name="OVERHEIDop.woonplaats">Mariënheem</meta:user-defined>
    <meta:user-defined meta:name="OVERHEIDop.straatnaam">Wissink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8508 488970</meta:user-defined>
    <meta:user-defined meta:name="OVERHEIDop.versieInformatie"/>
  </office:meta>
</office:document-meta>
</file>