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grotingswijziging 2016 en de ontwerpbegroting 2017 Omgevingsdienst de Valle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begrotingswijziging 2016 en de ontwerpbegroting 2017 voor eenieder ter inzage wordt gelegd en algemeen verkrijgbaar wordt gesteld,</text:p>
            <text:p text:style-name="common-al"> dit conform artikel 29 van de Gemeenschappelijke Regeling Omgevingsdienst de Vallei. Dit is alleen een kennisgeving zienswijzen cq bezwaar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Nr. 5246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6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6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begrotingswijziging 2016 en de ontwerpbegroting 2017 Omgevingsdienst de Vallei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468</meta:user-defined>
    <meta:user-defined meta:name="OVERHEIDop.GmbID/DC.identifier">gmb-2016-524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ageningen</meta:user-defined>
    <meta:user-defined meta:name="OVERHEID.Informatietype/DC.type">officiële publicatie</meta:user-defined>
    <dc:language>nl</dc:language>
    <meta:user-defined meta:name="OVERHEID.PostcodeHuisnummer/OVERHEIDop.postcodeHuisnummer">6701CZ 10</meta:user-defined>
    <meta:user-defined meta:name="OVERHEIDop.woonplaats">Wageningen</meta:user-defined>
    <meta:user-defined meta:name="OVERHEIDop.straatnaam">Markt</meta:user-defined>
    <meta:user-defined meta:name="OVERHEID.Gemeente/OVERHEID.authority">Wageningen</meta:user-defined>
    <meta:user-defined meta:name="OVERHEID.Gemeente/DCTERMS.publisher">Wageningen</meta:user-defined>
    <meta:user-defined meta:name="OVERHEIDgvop.Informatietype/DC.type">Beschikkingen | aanvraag</meta:user-defined>
    <meta:user-defined meta:name="OVERHEIDop.externeBijlage">programmabegroting Omgevingsdienst de Vallei|exb-2016-13991</meta:user-defined>
    <meta:user-defined meta:name="OVERHEIDop.externeBijlage">Begrotingswijziging 2016 Omgevingsdienst de Vallei|exb-2016-13992</meta:user-defined>
    <meta:user-defined meta:name="OVERHEID.EPSG28992/DC.spatial">173912 441827</meta:user-defined>
    <meta:user-defined meta:name="OVERHEIDop.versieInformatie"/>
  </office:meta>
</office:document-meta>
</file>