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637 - Gemeente Stadskanaal - Aangevraagd: omgevingsvergunning voor het bouwen van een aanbouw, Cereskade 5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6 is de volgende omgevingsvergunning aangevraagd: Cereskade 54, 9503 GD Stadskanaal, het bouwen van een aanbouw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246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637 - Gemeente Stadskanaal - Aangevraagd: omgevingsvergunning voor het bouwen van een aanbouw, Cereskade 5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67</meta:user-defined>
    <meta:user-defined meta:name="OVERHEIDop.GmbID/DC.identifier">gmb-2016-52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GD 54</meta:user-defined>
    <meta:user-defined meta:name="OVERHEIDop.woonplaats">Stadskanaal</meta:user-defined>
    <meta:user-defined meta:name="OVERHEIDop.straatnaam">Ceres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345 554379</meta:user-defined>
    <meta:user-defined meta:name="OVERHEIDop.versieInformatie"/>
  </office:meta>
</office:document-meta>
</file>