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Marktplein 8</text:span>
          </text:p>
            <text:p text:style-name="common-al">activiteit bouw: vergroten kantoorpand </text:p>
            <text:p text:style-name="last-al">(OGV-2016-122 ontvangen 11-4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4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64</meta:user-defined>
    <meta:user-defined meta:name="OVERHEIDop.GmbID/DC.identifier">gmb-2016-5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AG 8</meta:user-defined>
    <meta:user-defined meta:name="OVERHEIDop.woonplaats">Heino</meta:user-defined>
    <meta:user-defined meta:name="OVERHEIDop.straatnaam">Markt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590 494567</meta:user-defined>
    <meta:user-defined meta:name="OVERHEIDop.versieInformatie"/>
  </office:meta>
</office:document-meta>
</file>