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tstoo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itstoom 25, zaaknummer 114721</text:p>
            <text:p text:style-name="common-al">Voor: uitbreiden woning, datum ontvangst 23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246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itstoom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2460</meta:user-defined>
    <meta:user-defined meta:name="OVERHEIDop.GmbID/DC.identifier">gmb-2016-5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Witstoom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75 443902</meta:user-defined>
    <meta:user-defined meta:name="OVERHEIDop.versieInformatie"/>
  </office:meta>
</office:document-meta>
</file>