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lompmakkersstrjitte 52 te Burgum kappen van een berk</text:p>
      <text:section text:name="zakelijke-mededeling_id1-3-2" text:style-name="zakelijke-mededeling">
        <text:section text:name="zakelijke-mededeling-tekst_id1-3-2-1" text:style-name="zakelijke-mededeling-tekst">
          <text:section text:name="tekst_id1-3-2-1-1" text:style-name="tekst">
            <text:p text:style-name="common-al">Klompmakkersstrjitte 52 te Burgum</text:p>
            <text:p text:style-name="common-al">Z-HZ_WABO-2016-0487    Olo: 2291271</text:p>
            <text:p text:style-name="common-al">kappen van een berk</text:p>
            <text:p text:style-name="common-al"/>
            <text:p text:style-name="common-al">Datum ontvangst: 11 april 2016</text:p>
            <text:p text:style-name="common-al">Datum besluit: 20 april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52459</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59</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59</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Klompmakkersstrjitte 52 te Burgum kappen van een b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459</meta:user-defined>
    <meta:user-defined meta:name="OVERHEIDop.GmbID/DC.identifier">gmb-2016-524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EJ 52</meta:user-defined>
    <meta:user-defined meta:name="OVERHEIDop.woonplaats">Burgum</meta:user-defined>
    <meta:user-defined meta:name="OVERHEIDop.straatnaam">Klompmakkersstrjitte</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996 578447</meta:user-defined>
    <meta:user-defined meta:name="OVERHEIDop.versieInformatie"/>
  </office:meta>
</office:document-meta>
</file>