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619 - Gemeente Stadskanaal - Aangevraagd: omgevingsvergunning voor het bouwen van een aanbouw achter de woning, Weegbrug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6 is de volgende omgevingsvergunning aangevraagd: Weegbrug 8, 9501 KJ Stadskanaal, het bouwen van een aanbouw achter de won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45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619 - Gemeente Stadskanaal - Aangevraagd: omgevingsvergunning voor het bouwen van een aanbouw achter de woning, Weegbrug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58</meta:user-defined>
    <meta:user-defined meta:name="OVERHEIDop.GmbID/DC.identifier">gmb-2016-52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KJ 8</meta:user-defined>
    <meta:user-defined meta:name="OVERHEIDop.woonplaats">Stadskanaal</meta:user-defined>
    <meta:user-defined meta:name="OVERHEIDop.straatnaam">Weegbru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467 557880</meta:user-defined>
    <meta:user-defined meta:name="OVERHEIDop.versieInformatie"/>
  </office:meta>
</office:document-meta>
</file>