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de ontwerpbegroting 2017 Regio De Vall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begrotingswijziging 2016 en de ontwerpbegroting 2017 voor eenieder ter inzage wordt gelegd en algemeen verkrijgbaar wordt gesteld,</text:p>
            <text:p text:style-name="common-al"> dit conform artikel 32 van de Gemeenschappelijke Regeling Regio De Vallei. Dit is alleen een kennisgeving zienswijzen cq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524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de ontwerpbegroting 2017 Regio De Vall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57</meta:user-defined>
    <meta:user-defined meta:name="OVERHEIDop.GmbID/DC.identifier">gmb-2016-52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1CZ 10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anvraag</meta:user-defined>
    <meta:user-defined meta:name="OVERHEIDop.externeBijlage">ontwerpbegroting Regio De Vallei|exb-2016-13990</meta:user-defined>
    <meta:user-defined meta:name="OVERHEID.EPSG28992/DC.spatial">173912 441827</meta:user-defined>
    <meta:user-defined meta:name="OVERHEIDop.versieInformatie"/>
  </office:meta>
</office:document-meta>
</file>