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Joost van den Vondel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Joost van den Vondelstraat 28, zaaknummer 114719</text:p>
            <text:p text:style-name="common-al">Voor: plaatsen schutting, datum ontvangst 24-04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52456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5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5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Joost van den Vondel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2456</meta:user-defined>
    <meta:user-defined meta:name="OVERHEIDop.GmbID/DC.identifier">gmb-2016-52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XW 28</meta:user-defined>
    <meta:user-defined meta:name="OVERHEIDop.woonplaats">Winterswijk</meta:user-defined>
    <meta:user-defined meta:name="OVERHEIDop.straatnaam">Joost van den Vondel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024 444100</meta:user-defined>
    <meta:user-defined meta:name="OVERHEIDop.versieInformatie"/>
  </office:meta>
</office:document-meta>
</file>