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657 - Gemeente Stadskanaal - Aangevraagd: omgevingsvergunning voor het plaatsen van dakkapellen aan de voorgevel, Veenhofsweg 58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6 is de volgende omgevingsvergunning aangevraagd: Veenhofsweg 58, 9661 TE Alteveer, het plaatsen van dakkapellen aan de voorgevel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5245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5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5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657 - Gemeente Stadskanaal - Aangevraagd: omgevingsvergunning voor het plaatsen van dakkapellen aan de voorgevel, Veenhofsweg 58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455</meta:user-defined>
    <meta:user-defined meta:name="OVERHEIDop.GmbID/DC.identifier">gmb-2016-52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TE 58</meta:user-defined>
    <meta:user-defined meta:name="OVERHEIDop.woonplaats">Alteveer</meta:user-defined>
    <meta:user-defined meta:name="OVERHEIDop.straatnaam">Veenhofs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2205 563125</meta:user-defined>
    <meta:user-defined meta:name="OVERHEIDop.versieInformatie"/>
  </office:meta>
</office:document-meta>
</file>