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2 april 2016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9-04	7943 RM Braamspinner 4 te Meppel	plaatsen van houten kapschuur</text:p>
            <text:p text:style-name="common-al">15-04	7942 LA Setheweg 27 te Meppel	wijzigen van de verleende vergunning bouwen van een opslagloods voor op- en overslag</text:p>
            <text:p text:style-name="common-al">15-04	7943 LM Waardeel 1 te Meppel	dakopbouw boven op het bijgebouw van de woning </text:p>
            <text:p text:style-name="common-al">14-04	Dingspil 4 t/m 16 te Meppel	kappen van 5 lijsterbessen</text:p>
            <text:p text:style-name="common-al">20-04	7943 TD Luzernevlinder 111 te Meppel	bouwen van een schuurtje</text:p>
            <text:p text:style-name="common-al">19-04	Bleekerseiland te Meppel	plaatsen van een tijdelijke sanitair unit van 27 mei t/m 2 september 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9-04	7948 AG Griftestuk 1 te Nijeveen	bouwen van een schuur met overdekt terras</text:p>
            <text:p text:style-name="common-al">19-04	7948 DE Merelstraat 26 te Nijeveen	plaatsen kozijnen en dakkapel, doorbraak garage naar woning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5245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5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5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451</meta:user-defined>
    <meta:user-defined meta:name="OVERHEIDop.GmbID/DC.identifier">gmb-2016-52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8DE 26</meta:user-defined>
    <meta:user-defined meta:name="OVERHEIDop.woonplaats">Nijeveen</meta:user-defined>
    <meta:user-defined meta:name="OVERHEIDop.straatnaam">Merelstraat</meta:user-defined>
    <meta:user-defined meta:name="OVERHEID.PostcodeHuisnummer/OVERHEIDop.postcodeHuisnummer">7943RM 4</meta:user-defined>
    <meta:user-defined meta:name="OVERHEIDop.woonplaats">Meppel</meta:user-defined>
    <meta:user-defined meta:name="OVERHEIDop.straatnaam">Braamspinner</meta:user-defined>
    <meta:user-defined meta:name="OVERHEID.PostcodeHuisnummer/OVERHEIDop.postcodeHuisnummer">7942LA 27</meta:user-defined>
    <meta:user-defined meta:name="OVERHEIDop.straatnaam">Setheweg</meta:user-defined>
    <meta:user-defined meta:name="OVERHEID.PostcodeHuisnummer/OVERHEIDop.postcodeHuisnummer">7943LM 1</meta:user-defined>
    <meta:user-defined meta:name="OVERHEIDop.straatnaam">Waardeel</meta:user-defined>
    <meta:user-defined meta:name="OVERHEID.PostcodeHuisnummer/OVERHEIDop.postcodeHuisnummer">7943LC 4</meta:user-defined>
    <meta:user-defined meta:name="OVERHEIDop.straatnaam">Dingspil</meta:user-defined>
    <meta:user-defined meta:name="OVERHEID.PostcodeHuisnummer/OVERHEIDop.postcodeHuisnummer">7948AG 1</meta:user-defined>
    <meta:user-defined meta:name="OVERHEIDop.straatnaam">Griftestuk</meta:user-defined>
    <meta:user-defined meta:name="OVERHEID.PostcodeHuisnummer/OVERHEIDop.postcodeHuisnummer">7943TD 111</meta:user-defined>
    <meta:user-defined meta:name="OVERHEIDop.straatnaam">Luzernevlinder</meta:user-defined>
    <meta:user-defined meta:name="OVERHEID.PostcodeHuisnummer/OVERHEIDop.postcodeHuisnummer">7941</meta:user-defined>
    <meta:user-defined meta:name="OVERHEIDop.straatnaam">Bleekerseiland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7608 527904</meta:user-defined>
    <meta:user-defined meta:name="OVERHEID.EPSG28992/DC.spatial">211765 523984</meta:user-defined>
    <meta:user-defined meta:name="OVERHEID.EPSG28992/DC.spatial">207511 523587</meta:user-defined>
    <meta:user-defined meta:name="OVERHEID.EPSG28992/DC.spatial">211263 523936</meta:user-defined>
    <meta:user-defined meta:name="OVERHEID.EPSG28992/DC.spatial">211292 523903</meta:user-defined>
    <meta:user-defined meta:name="OVERHEID.EPSG28992/DC.spatial">207765 527214</meta:user-defined>
    <meta:user-defined meta:name="OVERHEID.EPSG28992/DC.spatial">212426 523928</meta:user-defined>
    <meta:user-defined meta:name="OVERHEID.EPSG28992/DC.spatial">209129 523541</meta:user-defined>
    <meta:user-defined meta:name="OVERHEIDop.versieInformatie"/>
  </office:meta>
</office:document-meta>
</file>