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2 april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3	Kerkplein te Meppel	standplaats op de weekmarkt van donderdag voor de verkoop van zorgproducten</text:p>
            <text:p text:style-name="common-al">20-04	Meppel en omgeving	Wandel Avondvierdaagse 6 t/m 9 juni 2016</text:p>
            <text:p text:style-name="common-al">20-04	Kerkplein te Meppel	verstrekken van zwakalcoholhoudende drank tijdens DMD Donderdag Meppeldagen 2016, Coöperatie Horeca Kerkplein</text:p>
            <text:p text:style-name="common-al">21-04	Kerkplein te Meppel	standplaats op de weekmarkt op de donderdag voor de verkoop van groente en fruit.</text:p>
            <text:p text:style-name="common-al">19-04	7941 LA Grote Kerkstraat 19 te Meppel	aanwezig hebben van 2 kansspelautomaten, Café de Buren </text:p>
            <text:p text:style-name="common-al">19-04	7941 BG Kerkplein 14 te Meppel	aanwezig hebben van 2 kansspelautomaten in Irish Pub Murphy's</text:p>
            <text:p text:style-name="common-al">15-04	Adriaen van Ostadestraat te Meppel	Dag van de Bouw 4 jun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48</meta:user-defined>
    <meta:user-defined meta:name="OVERHEIDop.GmbID/DC.identifier">gmb-2016-524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PostcodeHuisnummer/OVERHEIDop.postcodeHuisnummer">7941LA 19</meta:user-defined>
    <meta:user-defined meta:name="OVERHEIDop.straatnaam">Grote Kerkstraat</meta:user-defined>
    <meta:user-defined meta:name="OVERHEID.PostcodeHuisnummer/OVERHEIDop.postcodeHuisnummer">7944</meta:user-defined>
    <meta:user-defined meta:name="OVERHEIDop.straatnaam">Adriaen van Ostade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09222 523530</meta:user-defined>
    <meta:user-defined meta:name="OVERHEID.EPSG28992/DC.spatial">209241 523616</meta:user-defined>
    <meta:user-defined meta:name="OVERHEID.EPSG28992/DC.spatial">209410 523606</meta:user-defined>
    <meta:user-defined meta:name="OVERHEID.EPSG28992/DC.spatial">209241 523616</meta:user-defined>
    <meta:user-defined meta:name="OVERHEID.EPSG28992/DC.spatial">209241 523616</meta:user-defined>
    <meta:user-defined meta:name="OVERHEID.EPSG28992/DC.spatial">209019 522660</meta:user-defined>
    <meta:user-defined meta:name="OVERHEIDop.versieInformatie"/>
  </office:meta>
</office:document-meta>
</file>