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htspositionele regeling voor de Ambulancedienst Zuid-Holland Zuid</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d.d. 8 april 2016 inzake Rechtspositieregeling Ambulancedienst Zuid-Holland Zuid;</text:p>
            <text:p text:style-name="al"/>
            <text:p text:style-name="al">gelet op de Algemene wet bestuursrecht, de Gemeentewet, de Ambtenarenwet, de CAR-UWO en het principe-akkoord CAO Ambulancezorg 2015-2019; </text:p>
            <text:p text:style-name="al"/>
            <text:p text:style-name="al">overwegende dat:</text:p>
            <text:p text:style-name="al"/>
            <text:list text:style-name="id1-3-2-1-1-9">
              <text:list-item text:style-override="id1-3-2-1-1-9-1">
                <text:number>•</text:number>
                <text:p text:style-name="al">per 1 januari 2011 voor de gehele ambulancesector de sector CAO Ambulancezorg van toepassing is verklaard;</text:p>
              </text:list-item>
              <text:list-item text:style-override="id1-3-2-1-1-9-2">
                <text:number>•</text:number>
                <text:p text:style-name="al">per 1 januari 2011 een convenant is ondertekend waarin de gemeente Dordrecht heeft verklaard dat de sector CAO Ambulancezorg wordt vastgesteld als rechtspositionele regeling en alle toekomstige wijzigingen overeenkomstig zullen worden vastgesteld; </text:p>
              </text:list-item>
              <text:list-item text:style-override="id1-3-2-1-1-9-3">
                <text:number>•</text:number>
                <text:p text:style-name="al">tussen alle bij de CAO betrokken partijen is afgesproken dat de publieke diensten de sector CAO Ambulancezorg als rechtspositionele regeling zullen vaststellen en daarin boek 7, titel 10, van het Burgerlijk wetboek van overeenkomstige toepassing zullen verklaren;</text:p>
              </text:list-item>
              <text:list-item text:style-override="id1-3-2-1-1-9-4">
                <text:number>•</text:number>
                <text:p text:style-name="al">de Algemene wet bestuursrecht en de Ambtenarenwet van toepassing blijven op het personeel in dienst bij de Dienst Gezondheid en Jeugd, sector ambulancedienst Zuid-Holland Zuid;</text:p>
              </text:list-item>
              <text:list-item text:style-override="id1-3-2-1-1-9-5">
                <text:number>•</text:number>
                <text:p text:style-name="al">in artikel 32 derde lid, van de Gemeenschappelijke regeling Dienst Gezondheid en Jeugd is vastgelegd dat de rechtspositie en bezoldiging van het personeel van de Dienst Gezondheid en Jeugd wordt bepaald door de regels, die zijn of zullen worden vastgesteld voor het personeel in dienst van de gemeente Dordrecht;</text:p>
              </text:list-item>
              <text:list-item text:style-override="id1-3-2-1-1-9-6">
                <text:number>•</text:number>
                <text:p text:style-name="al">op 3 november 2015 een principe-akkoord is gesloten tussen werkgever- en werknemerorganisaties over de sector CAO Ambulancezorg voor de periode 1 januari 2015 tot 1 januari 2019</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text:p>
          </text:section>
          <text:section text:name="artikel_id1-3-2-2-2" text:style-name="artikel">
            <text:p text:style-name="artikel_kop_titel"><text:span text:style-name="artikel_kop_label">I.</text:span> </text:p>
            <text:list text:style-name="id1-3-2-2-2-2">
              <text:list-item text:style-override="id1-3-2-2-2-2-1">
                <text:number>1.</text:number>
                <text:p text:style-name="al">de CAO-Ambulancezorg 2015-2019 vast te stellen als Rechtspositionele regeling voor de Ambulancedienst Zuid-Holland Zuid;</text:p>
              </text:list-item>
              <text:list-item text:style-override="id1-3-2-2-2-2-2">
                <text:number>2.</text:number>
                <text:p text:style-name="al">De Rechtspositionele regeling ambulancezorgpersoneel van toepassing te verklaren op de ambtenaar als bedoeld in artikel 1.1, onder “medewerker”, van de sector CAO-Ambulancezorg, die in dienst is bij de Dienst Gezondheid en Jeugd, sector ambulancedienst Zuid-Holland Zuid;</text:p>
              </text:list-item>
              <text:list-item text:style-override="id1-3-2-2-2-2-3">
                <text:number>3.</text:number>
                <text:p text:style-name="al">de Rechtspositionele regeling ambulancezorgpersoneel Dienst Gezondheid en Jeugd, sector ambulancedienst Zuid-Holland Zuid, deel uit te maken van de sector CAO-Ambulancezorg, inclusief de hierbij behorende en nog nader vast te stellen bijlagen;</text:p>
              </text:list-item>
            </text:list>
            <text:p text:style-name="al"/>
          </text:section>
          <text:section text:name="artikel_id1-3-2-2-3" text:style-name="artikel">
            <text:p text:style-name="artikel_kop_titel"><text:span text:style-name="artikel_kop_label">II.</text:span> </text:p>
            <text:p text:style-name="al">Boek 7 titel 10 van het Burgerlijk Wetboek van overeenkomstige toepassing te verklaren op de rechtsverhouding tussen de in artikel 1 lid 2 bedoelde ambtenaar en de werkgever;</text:p>
            <text:p text:style-name="al"/>
          </text:section>
          <text:section text:name="artikel_id1-3-2-2-4" text:style-name="artikel">
            <text:p text:style-name="artikel_kop_titel"><text:span text:style-name="artikel_kop_label">III.</text:span> </text:p>
            <text:p text:style-name="al">de gewijzigde Rechtspositionele regeling ambulancezorgpersoneel Dienst Gezondheid en Jeugd, sector ambulancedienst Zuid-Holland Zuid, in werking treedt met ingang van 1 mei 2016 en terug werkt tot en met 1 januari 2015.</text:p>
            <text:p text:style-name="al"/>
          </text:section>
          <text:section text:name="artikel_id1-3-2-2-5" text:style-name="artikel">
            <text:p text:style-name="artikel_kop_titel"><text:span text:style-name="artikel_kop_label">IV.</text:span> </text:p>
            <text:p text:style-name="al">hoofdstuk 8 van de CAR van overeenkomstige toepassing is op de rechtsverhouding tussen de in artikel 1 lid 2 bedoelde ambtenaar en de werkgever. Voor de artikelen in hoofdstuk 8 van de CAR waarvoor in de CAO sector Ambulancezorg reeds een bepaling is opgenomen, is de CAO sector Ambulancezorg van toepassing.</text:p>
          </text:section>
          <text:section text:name="artikel_id1-3-2-2-6" text:style-name="artikel">
            <text:p text:style-name="artikel_kop_titel"><text:span text:style-name="artikel_kop_label">V.</text:span> </text:p>
            <text:p text:style-name="al">deze regeling kan worden aangehaald als de “Rechtspositieregeling Ambulancedienst Zuid-Holland Zuid”.</text:p>
            <text:p text:style-name="al"/>
          </text:section>
        </text:section>
        <text:section text:name="regeling-sluiting_id1-3-2-3" text:style-name="regeling-sluiting">
          <text:section text:name="ondertekening_id1-3-2-3-1">
            <text:p><text:span text:style-name="functie">Aldus besloten in de vergadering van 19 april 2016,</text:span></text:p>
            <text:p><text:span text:style-name="functie"/></text:p>
            <text:p><text:span text:style-name="functie">Het College van Burgemeester en Wethouders,</text:span></text:p>
            <text:p><text:span text:style-name="functie"/></text:p>
            <text:p><text:span text:style-name="functie"/></text:p>
            <text:p><text:span text:style-name="functie">M.M. van der Kraan A.A.M. Brok</text:span></text:p>
            <text:p><text:span text:style-name="functie">secretaris burgemeester </text:span></text:p>
          </text:section>
        </text:section>
        <text:section text:name="bijlage_id1-3-2-4" text:style-name="bijlage">
          <text:p text:style-name="bijlage_top"/>
          <text:p text:style-name="artikel_kop_titel"><text:span text:style-name="label">CAO-Ambulancezorg 2015-2019</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5244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4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44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htspositionele regeling voor de Ambulancedienst Zuid-Holland 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444</meta:user-defined>
    <meta:user-defined meta:name="OVERHEIDop.GmbID/DC.identifier">gmb-2016-52444</meta:user-defined>
    <meta:user-defined meta:name="OVERHEID.TaxonomieBeleidsagenda/OVERHEID.category">Recht | Organisatie en beleid</meta:user-defined>
    <meta:user-defined meta:name="DC.source">art. 125 AW;1.0:c:BWBR0001947&amp;artikel=125&amp;g=2016-01-01</meta:user-defined>
    <meta:user-defined meta:name="DCTERMS.alternative">Rechtspositieregeling Ambulancedienst Zuid-Holland Zuid</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05-01</meta:user-defined>
    <meta:user-defined meta:name="OVERHEID.Gemeente/DCTERMS.publisher">Dordrecht</meta:user-defined>
    <meta:user-defined meta:name="OVERHEID.Gemeente/OVERHEID.authority">Dordrecht</meta:user-defined>
    <meta:user-defined meta:name="OVERHEIDgvop.Informatietype/DC.type">Overige besluiten van algemene strekking</meta:user-defined>
    <meta:user-defined meta:name="OVERHEIDop.betreftRegeling">CVDR600051_1</meta:user-defined>
    <meta:user-defined meta:name="OVERHEID.Gemeente/DC.spatial">Dordrecht</meta:user-defined>
    <meta:user-defined meta:name="OVERHEIDop.versieInformatie"/>
  </office:meta>
</office:document-meta>
</file>