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178 - Gemeente Stadskanaal - Aangevraagd: omgevingsvergunning voor het aanvragen van een uitweg, Noorderdiep 1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6 is de volgende omgevingsvergunning aangevraagd: Noorderdiep 1A, 9501 XA Stadskanaal, het aanvragen van een uitwe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178 - Gemeente Stadskanaal - Aangevraagd: omgevingsvergunning voor het aanvragen van een uitweg, Noorderdiep 1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43</meta:user-defined>
    <meta:user-defined meta:name="OVERHEIDop.GmbID/DC.identifier">gmb-2016-5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A 1</meta:user-defined>
    <meta:user-defined meta:name="OVERHEIDop.woonplaats">Stadskanaal</meta:user-defined>
    <meta:user-defined meta:name="OVERHEIDop.straatnaam">Noorderdie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6318 560864</meta:user-defined>
    <meta:user-defined meta:name="OVERHEIDop.versieInformatie"/>
  </office:meta>
</office:document-meta>
</file>