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06 - Gemeente Stadskanaal - Aangevraagd: omgevingsvergunning voor brandveilig gebruik bouwwerk voor nachtverblijf van tien of meer personen, Van Boekeren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aangevraagd: Van Boekerenweg 1, 9501 GD Stadskanaal, brandveilig gebruik bouwwerk voor nachtverblijf van tien of meer person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3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06 - Gemeente Stadskanaal - Aangevraagd: omgevingsvergunning voor brandveilig gebruik bouwwerk voor nachtverblijf van tien of meer personen, Van Boekeren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39</meta:user-defined>
    <meta:user-defined meta:name="OVERHEIDop.GmbID/DC.identifier">gmb-2016-52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D 1</meta:user-defined>
    <meta:user-defined meta:name="OVERHEIDop.woonplaats">Stadskanaal</meta:user-defined>
    <meta:user-defined meta:name="OVERHEIDop.straatnaam">Van Boekeren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781 558305</meta:user-defined>
    <meta:user-defined meta:name="OVERHEIDop.versieInformatie"/>
  </office:meta>
</office:document-meta>
</file>