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Assendorperstraat 2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vastgesteld dat sprake is van een geval van ernstige verontreiniging (artikel 29 eerste lid Wbb) en vastgesteld dat het huidige dan wel voorgenomen gebruik van de bodem of de mogelijke verspreiding van de verontreiniging niet leidt tot zodanige risico’s voor mens, plant of dier dat spoedige sanering noodzakelijk is (artikel 37 eerste lid Wbb). Tevens is ingestemd met de saneringsaanpak volgens het vastgestelde gebiedsbeheerplan voor:</text:p>
            <text:p text:style-name="common-al"/>
            <text:p text:style-name="common-al">•<text:span text:style-name="nadrukvet">Assendorperstraat</text:span><text:span text:style-name="nadrukvet"> 248</text:span> te Zwolle.</text:p>
            <text:p text:style-name="common-al"/>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text:span text:style-name="nadrukvet"/><text:span text:style-name="nadrukvet"> 5 mei </text:span><text:span text:style-name="nadrukvet"> tot </text:span><text:span text:style-name="nadrukvet">16 juni 2016</text:span> ter inzage bij de publieksbalies van het Stadskantoor. Tijdens deze periode kunnen belanghebbenden een bezwaar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43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3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3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 Assendorperstraat 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2438</meta:user-defined>
    <meta:user-defined meta:name="OVERHEIDop.GmbID/DC.identifier">gmb-2016-5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62 502087</meta:user-defined>
    <meta:user-defined meta:name="OVERHEIDop.versieInformatie"/>
  </office:meta>
</office:document-meta>
</file>