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1972 - Gemeente Stadskanaal - Aangevraagd: omgevingsvergunning voor het bouwen van een garage, Tangerveldweg 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6 is de volgende omgevingsvergunning aangevraagd: Tangerveldweg 8, 9661 TL Alteveer, het bouwen van een garage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3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72 - Gemeente Stadskanaal - Aangevraagd: omgevingsvergunning voor het bouwen van een garage, Tangerveldweg 8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31</meta:user-defined>
    <meta:user-defined meta:name="OVERHEIDop.GmbID/DC.identifier">gmb-2016-52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L 8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545 563930</meta:user-defined>
    <meta:user-defined meta:name="OVERHEIDop.versieInformatie"/>
  </office:meta>
</office:document-meta>
</file>