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Motortrial Landgraaf voor KNMV ONK Trial Landgraaf 2016 op 4 september 2016 van 9.00 uur – 18.00 uur in Groeve De Groot;</text:p>
            <text:p text:style-name="last-al">* aan Parochiecluster Ubach over Worms voor een Kruisprocessie op 3 mei 2016 van 18.00 uur - 19.30 uur vanaf de Warderkapel via veldwegen naar zorgcentrum Heere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242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2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27</meta:user-defined>
    <meta:user-defined meta:name="OVERHEIDop.GmbID/DC.identifier">gmb-2016-52427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7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AH 150</meta:user-defined>
    <meta:user-defined meta:name="OVERHEIDop.woonplaats">Landgraaf</meta:user-defined>
    <meta:user-defined meta:name="OVERHEIDop.straatnaam">Vogelzankweg</meta:user-defined>
    <meta:user-defined meta:name="OVERHEID.PostcodeHuisnummer/OVERHEIDop.postcodeHuisnummer">6374EN</meta:user-defined>
    <meta:user-defined meta:name="OVERHEIDop.straatnaam">Klooster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0249 325463</meta:user-defined>
    <meta:user-defined meta:name="OVERHEID.EPSG28992/DC.spatial">201944 325600</meta:user-defined>
    <meta:user-defined meta:name="OVERHEIDop.versieInformatie"/>
  </office:meta>
</office:document-meta>
</file>