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Schutterij Koningin Wilhelmina voor de onthulling van kunstwerk D’r Mathies op 27 mei 2016 van 10.30 uur – 12.00 uur, locatie hoek Hoogstraat/Dorpstraat.</text:p>
            <text:p text:style-name="common-al">
            <text:span text:style-name="nadrukvet">Aangevraagde evenementenvergunningen</text:span>
          </text:p>
            <text:p text:style-name="common-al">* van OBS Harlekijn voor een eindejaarsfeest op 15 juli 2016 van 17.00 uur - 19.00 uur op het schoolterrein;</text:p>
            <text:p text:style-name="common-al">* van Wielervrienden Parkstad voor een Ardennentrip op 31 juli 2016 van 7.00 uur – 17.00 uur vanaf Hofstraat 7;</text:p>
            <text:p text:style-name="last-al">* van Phoenix4kids voor een benefiet op 10 en 11 september 2016, locatie camping Limburgerhof, Groenstergrach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242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2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2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26</meta:user-defined>
    <meta:user-defined meta:name="OVERHEIDop.GmbID/DC.identifier">gmb-2016-5242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HT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2AC 6</meta:user-defined>
    <meta:user-defined meta:name="OVERHEIDop.straatnaam">Strijthagerweg</meta:user-defined>
    <meta:user-defined meta:name="OVERHEID.PostcodeHuisnummer/OVERHEIDop.postcodeHuisnummer">6374KA</meta:user-defined>
    <meta:user-defined meta:name="OVERHEIDop.straatnaam">Groenstergrach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505 324846</meta:user-defined>
    <meta:user-defined meta:name="OVERHEID.EPSG28992/DC.spatial">199441 321805</meta:user-defined>
    <meta:user-defined meta:name="OVERHEID.EPSG28992/DC.spatial">201597 324439</meta:user-defined>
    <meta:user-defined meta:name="OVERHEIDop.versieInformatie"/>
  </office:meta>
</office:document-meta>
</file>