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8-04-2016</text:span> voor <text:span text:style-name="nadrukvet">het kappen van 1 es</text:span> op het adres/de locatie  <text:span text:style-name="nadrukvet">voorzijde begraafplaats Hoofdstraat</text:span> <text:span text:style-name="nadrukvet">Landgraaf</text:span>, Dossiernr: <text:span text:style-name="nadrukvet">2016-0063, </text:span>datum verzending vergunning: <text:span text:style-name="nadrukvet">19 april 2016 </text:span></text:p>
            <text:p text:style-name="common-al">* Op <text:span text:style-name="nadrukvet">18-04-2016</text:span> voor <text:span text:style-name="nadrukvet">het kappen van een afstervende eik in de wegberm</text:span> op het adres/de locatie  <text:span text:style-name="nadrukvet">bij Delleweg</text:span><text:span text:style-name="nadrukvet">Landgraaf</text:span>, Dossiernr: <text:span text:style-name="nadrukvet">2016-0125, </text:span>datum verzending vergunning: <text:span text:style-name="nadrukvet">19 april 2016 </text:span></text:p>
            <text:p text:style-name="common-al">* Op <text:span text:style-name="nadrukvet">18-04-2016</text:span> voor <text:span text:style-name="nadrukvet">het verwijderen van 4 esdoorns en 2 haagbeuken</text:span> op het adres/de locatie  <text:span text:style-name="nadrukvet">Bartokring</text:span><text:span text:style-name="nadrukvet">Landgraaf</text:span>, Dossiernr: <text:span text:style-name="nadrukvet">2016-0115, </text:span>datum verzending vergunning: <text:span text:style-name="nadrukvet">19 april 2016 </text:span></text:p>
            <text:p text:style-name="common-al">* Op <text:span text:style-name="nadrukvet">19-04-2016</text:span> voor <text:span text:style-name="nadrukvet">het plaatsen van een kunstwerk</text:span> op het adres/de locatie <text:span text:style-name="nadrukvet">Hoogstraat nabij kruising Dorpstraat</text:span> <text:span text:style-name="nadrukvet">Landgraaf</text:span>, Dossiernr: <text:span text:style-name="nadrukvet">2016-0161, </text:span>datum verzending vergunning: <text:span text:style-name="nadrukvet">20 april 2016 </text:span></text:p>
            <text:p text:style-name="common-al">* Op <text:span text:style-name="nadrukvet">19-04-2016</text:span> voor <text:span text:style-name="nadrukvet">het realiseren van een sanitairgebouw</text:span> op het adres/de locatie <text:span text:style-name="nadrukvet">Groenstergracht 10 Landgraaf,</text:span> Dossiernr: <text:span text:style-name="nadrukvet">2016-0093, </text:span>datum verzending vergunning: <text:span text:style-name="nadrukvet">20 april 2016 </text:span></text:p>
            <text:p text:style-name="common-al">* Op <text:span text:style-name="nadrukvet">19-04-2016</text:span> voor <text:span text:style-name="nadrukvet">het herplaatsen van een wegkruis</text:span> op het adres/de locatie <text:span text:style-name="nadrukvet">Dr. Poelsstraat/Plein</text:span> <text:span text:style-name="nadrukvet">Landgraaf</text:span>, Dossiernr: <text:span text:style-name="nadrukvet">2016-0127, </text:span>datum verzending vergunning: <text:span text:style-name="nadrukvet">20 april 2016 </text:span></text:p>
            <text:p text:style-name="common-al">* Op <text:span text:style-name="nadrukvet">19-04-2016</text:span> voor <text:span text:style-name="nadrukvet">het kappen van 1 grove den</text:span> op het adres/de locatie <text:span text:style-name="nadrukvet">Boslaan 5 Landgraaf</text:span>, Dossiernr: <text:span text:style-name="nadrukvet">2016-0152, </text:span>datum verzending vergunning: <text:span text:style-name="nadrukvet">20 april 2016 </text:span></text:p>
            <text:p text:style-name="common-al">* Op <text:span text:style-name="nadrukvet">20-04-2016</text:span> voor <text:span text:style-name="nadrukvet">het vervangen en veranderen van het kozijn in de voorgevel</text:span> op het adres/de locatie  <text:span text:style-name="nadrukvet">Kremerslaan 34 Landgraaf</text:span>, Dossiernr: <text:span text:style-name="nadrukvet">2016-0113, </text:span>datum verzending vergunning: <text:span text:style-name="nadrukvet">20 april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5242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2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2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24</meta:user-defined>
    <meta:user-defined meta:name="OVERHEIDop.GmbID/DC.identifier">gmb-2016-52424</meta:user-defined>
    <meta:user-defined meta:name="OVERHEID.TaxonomieBeleidsagenda/OVERHEID.category">Ruimte en infrastructuur | Organisatie en beleid</meta:user-defined>
    <meta:user-defined meta:name="DCTERMS.abstract">Gemeente Landgraaf - Verleende reguliere omgevingsvergunning(en) week 17</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EZ 29</meta:user-defined>
    <meta:user-defined meta:name="OVERHEIDop.woonplaats">Landgraaf</meta:user-defined>
    <meta:user-defined meta:name="OVERHEIDop.straatnaam">Kerkplein</meta:user-defined>
    <meta:user-defined meta:name="OVERHEID.PostcodeHuisnummer/OVERHEIDop.postcodeHuisnummer">6373TE 46</meta:user-defined>
    <meta:user-defined meta:name="OVERHEIDop.straatnaam">Delleweg</meta:user-defined>
    <meta:user-defined meta:name="OVERHEID.PostcodeHuisnummer/OVERHEIDop.postcodeHuisnummer">6371LB</meta:user-defined>
    <meta:user-defined meta:name="OVERHEIDop.straatnaam">Bartókring</meta:user-defined>
    <meta:user-defined meta:name="OVERHEID.PostcodeHuisnummer/OVERHEIDop.postcodeHuisnummer">6373HT</meta:user-defined>
    <meta:user-defined meta:name="OVERHEIDop.straatnaam">Hoogstraat</meta:user-defined>
    <meta:user-defined meta:name="OVERHEID.PostcodeHuisnummer/OVERHEIDop.postcodeHuisnummer">6374KA</meta:user-defined>
    <meta:user-defined meta:name="OVERHEIDop.straatnaam">Groenstergracht</meta:user-defined>
    <meta:user-defined meta:name="OVERHEID.PostcodeHuisnummer/OVERHEIDop.postcodeHuisnummer">6371ES</meta:user-defined>
    <meta:user-defined meta:name="OVERHEIDop.straatnaam">Dr. Poelsstraat</meta:user-defined>
    <meta:user-defined meta:name="OVERHEID.PostcodeHuisnummer/OVERHEIDop.postcodeHuisnummer">6371CN 11</meta:user-defined>
    <meta:user-defined meta:name="OVERHEIDop.straatnaam">Boslaan</meta:user-defined>
    <meta:user-defined meta:name="OVERHEID.PostcodeHuisnummer/OVERHEIDop.postcodeHuisnummer">6373CW 45</meta:user-defined>
    <meta:user-defined meta:name="OVERHEIDop.straatnaam">Kremerslaan</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188 322928</meta:user-defined>
    <meta:user-defined meta:name="OVERHEID.EPSG28992/DC.spatial">200258 323861</meta:user-defined>
    <meta:user-defined meta:name="OVERHEID.EPSG28992/DC.spatial">199832 324045</meta:user-defined>
    <meta:user-defined meta:name="OVERHEID.EPSG28992/DC.spatial">200505 324846</meta:user-defined>
    <meta:user-defined meta:name="OVERHEID.EPSG28992/DC.spatial">201597 324439</meta:user-defined>
    <meta:user-defined meta:name="OVERHEID.EPSG28992/DC.spatial">198595 323956</meta:user-defined>
    <meta:user-defined meta:name="OVERHEID.EPSG28992/DC.spatial">198089 324043</meta:user-defined>
    <meta:user-defined meta:name="OVERHEID.EPSG28992/DC.spatial">199842 324802</meta:user-defined>
    <meta:user-defined meta:name="OVERHEIDop.versieInformatie"/>
  </office:meta>
</office:document-meta>
</file>