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3-2016</text:span> voor <text:span text:style-name="nadrukvet">het uitbreiden van het woonhuis</text:span> op het adres/de locatie  <text:span text:style-name="nadrukvet">Ravetsmaar 17 Landgraaf</text:span>, Dossiernr:<text:span text:style-name="nadrukvet">2016-0132 </text:span> </text:p>
            <text:p text:style-name="common-al">* Op <text:span text:style-name="nadrukvet">12-04-2016</text:span> voor <text:span text:style-name="nadrukvet">het uitbreiden van het woonhuis</text:span> op het adres/de locatie <text:span text:style-name="nadrukvet">Gateweiden 20 Landgraaf</text:span>, Dossiernr:<text:span text:style-name="nadrukvet">2016-0163 </text:span> </text:p>
            <text:p text:style-name="common-al">* Op <text:span text:style-name="nadrukvet">08-04-2016</text:span> voor <text:span text:style-name="nadrukvet">het plaatsen van een kunstwerk</text:span> op het adres/de locatie <text:span text:style-name="nadrukvet">Hoogstraat nabij kruising Dorpstraat</text:span> <text:span text:style-name="nadrukvet">Landgraaf</text:span>, Dossiernr:<text:span text:style-name="nadrukvet">2016-0161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242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23</meta:user-defined>
    <meta:user-defined meta:name="OVERHEIDop.GmbID/DC.identifier">gmb-2016-5242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</meta:user-defined>
    <meta:user-defined meta:name="OVERHEIDop.woonplaats">Landgraaf</meta:user-defined>
    <meta:user-defined meta:name="OVERHEIDop.straatnaam">Ravetsmaar</meta:user-defined>
    <meta:user-defined meta:name="OVERHEID.PostcodeHuisnummer/OVERHEIDop.postcodeHuisnummer">6373JM</meta:user-defined>
    <meta:user-defined meta:name="OVERHEIDop.straatnaam">Gateweiden</meta:user-defined>
    <meta:user-defined meta:name="OVERHEID.PostcodeHuisnummer/OVERHEIDop.postcodeHuisnummer">6373HT</meta:user-defined>
    <meta:user-defined meta:name="OVERHEIDop.straatnaam">Hoog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33 324323</meta:user-defined>
    <meta:user-defined meta:name="OVERHEID.EPSG28992/DC.spatial">200223 324080</meta:user-defined>
    <meta:user-defined meta:name="OVERHEID.EPSG28992/DC.spatial">200505 324846</meta:user-defined>
    <meta:user-defined meta:name="OVERHEIDop.versieInformatie"/>
  </office:meta>
</office:document-meta>
</file>