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e WIJZIGING MANDAATRE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ndaat II.E.ROV nr.12 het nemen van een beslissing op een aanvraag om een verkeersbesluit</text:p>
            <text:p text:style-name="common-al"> of het ambtshalve nemen van een verkeersbesluit.</text:p>
            <text:p text:style-name="common-al"/>
            <text:p text:style-name="common-al">Bevoegd orgaan:</text:p>
            <text:p text:style-name="common-al"> - Burgemeester en Wethouders </text:p>
            <text:p text:style-name="common-al"/>
            <text:p text:style-name="common-al">Mandaat:</text:p>
            <text:p text:style-name="common-al"> - Directeur SB</text:p>
            <text:p text:style-name="common-al"> - Afdelingsmanager Ruimtelijke Ordening en Verkeer</text:p>
            <text:p text:style-name="common-al">- Teammanager Verkeer en Vervoer</text:p>
            <text:p text:style-name="common-al"/>
            <text:p text:style-name="common-al"> Juridische grondslag: Artikel 15 en 18 Wegenverkeerswet jo. artikelen 20 tot en met 27 van het Besluit administratieve bepalingen inzake het wegverkeer.</text:p>
            <text:p text:style-name="common-al"/>
            <text:p text:style-name="common-al">Datum inwerkingtreding Zes weken na publicatie in Staatscourant (art.27 Babw)</text:p>
            <text:p text:style-name="common-al"/>
            <text:p text:style-name="common-al"/>
            <text:p text:style-name="common-al">Besloten op 12 april 2016</text:p>
            <text:p text:style-name="common-al"/>
            <text:p text:style-name="common-al">Burgemeester en wethouders van Helmond,</text:p>
            <text:p text:style-name="common-al"/>
            <text:p text:style-name="common-al">De burgemeester,</text:p>
            <text:p text:style-name="common-al">Mevr. P.J.G.M. Blanksma – van den Heuvel</text:p>
            <text:p text:style-name="common-al"/>
            <text:p text:style-name="common-al">De secretaris,</text:p>
            <text:p text:style-name="common-al">Mr. drs. A.P.M. ter Voert </text:p>
            <text:p text:style-name="common-al"/>
            <text:p text:style-name="tussenkopcur">
            <text:span text:style-name="nadrukvet">Bekend gemaakt op:</text:span>
          </text:p>
            <text:p text:style-name="common-al">15 april 2016</text:p>
            <text:p text:style-name="common-al">De gemeentesecretaris,</text:p>
            <text:p text:style-name="last-al">Mr. drs. A.P.M. ter Vo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5241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63e WIJZIGING MANDAATREGI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414</meta:user-defined>
    <meta:user-defined meta:name="OVERHEIDop.GmbID/DC.identifier">gmb-2016-52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gvop.Informatietype/DC.type">Overige besluiten van algemene strekking</meta:user-defined>
    <meta:user-defined meta:name="OVERHEID.Gemeente/DC.spatial">Helmond</meta:user-defined>
    <meta:user-defined meta:name="OVERHEIDop.versieInformatie"/>
  </office:meta>
</office:document-meta>
</file>