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61E WIJZIGING MANDAATREGI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mandaat <text:span text:style-name="nadrukvet">11.E.SB.GZ.1: </text:span></text:p>
            <text:list text:style-name="id1-3-2-1-1-2">
              <text:list-item text:style-override="id1-3-2-1-1-2-1">
                <text:number>1.</text:number>
                <text:p text:style-name="al"> Ondermandaat te verlenen aan de volgende medewerkers ( officiële functie volgens functiegebouw vermelden ):</text:p>
              </text:list-item>
            </text:list>
            <text:p text:style-name="al"/>
            <text:list text:style-name="id1-3-2-1-1-4">
              <text:list-item text:style-override="id1-3-2-1-1-4-1">
                <text:number>a.</text:number>
                <text:p text:style-name="al">Coördinator Geo-informatie</text:p>
              </text:list-item>
              <text:list-item text:style-override="id1-3-2-1-1-4-2">
                <text:number>b.</text:number>
                <text:p text:style-name="al">Medewerker beheer Geo-informatie / GEO-004</text:p>
              </text:list-item>
            </text:list>
            <text:list text:style-name="id1-3-2-1-1-5">
              <text:list-item text:style-override="id1-3-2-1-1-5-1">
                <text:number>2.</text:number>
                <text:p text:style-name="al"> Te bepalen dat degene aan wie in functionele zin ondermandaat is verleend de instructies, zoals vermeld in de mandaatregeling en / of mandaatregister, in acht neemt. </text:p>
              </text:list-item>
            </text:list>
            <text:list text:style-name="id1-3-2-1-1-6">
              <text:list-item text:style-override="id1-3-2-1-1-6-1">
                <text:number>3.</text:number>
                <text:p text:style-name="al"> Te bepalen dat de ondermandaatverlening, zoals genoemd onder 1, geldt onder de volgende voorwaarden of met inachtneming van de volgende bijzondere / aanvullende beperkingen: - geen.</text:p>
              </text:list-item>
            </text:list>
            <text:list text:style-name="id1-3-2-1-1-7">
              <text:list-item text:style-override="id1-3-2-1-1-7-1">
                <text:number>4.</text:number>
                <text:p text:style-name="al"> Dat dit besluit ingaat op de datum waarop mandaat 11.E.SB.GZ.1 ingaat.</text:p>
              </text:list-item>
            </text:list>
            <text:p text:style-name="al"> </text:p>
            <text:p text:style-name="al">Bevoegd orgaan: </text:p>
            <text:p text:style-name="al">- Burgemeester en Wethouders </text:p>
            <text:p text:style-name="al">Mandaat:</text:p>
            <text:p text:style-name="al"> - Directeur SB</text:p>
            <text:p text:style-name="al">- Afdelingsmanager SB.GZ </text:p>
            <text:p text:style-name="al"/>
            <text:p text:style-name="al">Juridische grondslag: Artikel 10:9 Algemene wet bestuursrecht en artikel 2:2 Algemene mandaatregeling Helmond 2010.</text:p>
            <text:p text:style-name="al">  </text:p>
            <text:p text:style-name="al">Besloten op 29 januari 2016.</text:p>
            <text:p text:style-name="al"> </text:p>
            <text:p text:style-name="al">Burgemeester en wethouders van Helmond,</text:p>
            <text:p text:style-name="al">De burgemeester,</text:p>
            <text:p text:style-name="al">Mevr. P.J.G.M. Blanksma – van den Heuvel</text:p>
            <text:p text:style-name="al"> </text:p>
            <text:p text:style-name="al">De secretaris,</text:p>
            <text:p text:style-name="al">Mr. drs. A.P.M. ter Voert 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ekend gemaakt op:</text:p>
            <text:section text:name="structuurtekst_id1-3-2-2-1-2" text:style-name="structuurtekst">
              <text:p text:style-name="al">15 april 2016</text:p>
              <text:p text:style-name="al">De gemeentesecretaris,</text:p>
              <text:p text:style-name="al">Mr. drs. A.P.M. ter Voert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5241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1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1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61E WIJZIGING MANDAATREGI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412</meta:user-defined>
    <meta:user-defined meta:name="OVERHEIDop.GmbID/DC.identifier">gmb-2016-52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lmond</meta:user-defined>
    <dc:language>nl</dc:language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gvop.Informatietype/DC.type">Overige besluiten van algemene strekking</meta:user-defined>
    <meta:user-defined meta:name="OVERHEID.Gemeente/DC.spatial">Helmond</meta:user-defined>
    <meta:user-defined meta:name="OVERHEIDop.versieInformatie"/>
  </office:meta>
</office:document-meta>
</file>