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60E WIJZIGING MANDAATREGISTER</text:p>
      <text:section text:name="regeling_id1-3-2" text:style-name="regeling">
        <text:section text:name="aanhef_id1-3-2-1" text:style-name="aanhef">
          <text:section text:name="preambule_id1-3-2-1-1" text:style-name="preambule">
            <text:p text:style-name="al"/>
            <text:p text:style-name="al">Mandaat <text:span text:style-name="nadrukvet">II-E, 7 BOR nrs 11 en 13: </text:span></text:p>
            <text:list text:style-name="id1-3-2-1-1-3">
              <text:list-item text:style-override="id1-3-2-1-1-3-1">
                <text:number>1.</text:number>
                <text:p text:style-name="al">Het nemen van een beslissing op een aanvraag om een ontheffing voor het gebruik van eigen materieel op de warenmarkt alsmede van alle daarop volgende beslissingen in verband met het toezicht op naleving van aan de ontheffing verbonden voorschriften. </text:p>
              </text:list-item>
            </text:list>
            <text:list text:style-name="id1-3-2-1-1-4">
              <text:list-item text:style-override="id1-3-2-1-1-4-1">
                <text:number>2.</text:number>
                <text:p text:style-name="al"> Het nemen van een beslissing op een aanvraag om goedkeuring voor het gebruik van een verkoopwagen op de warenmarkt, alsmede van alle daarop volgende beslissingen in verband met het toezicht op naleving van aan de goedkeuring verbonden voorschriften.</text:p>
              </text:list-item>
            </text:list>
            <text:p text:style-name="al"/>
            <text:p text:style-name="al">Bevoegd orgaan: Burgemeester en Wethouders </text:p>
            <text:p text:style-name="al"/>
            <text:p text:style-name="al">Mandaat:</text:p>
            <text:list text:style-name="id1-3-2-1-1-9">
              <text:list-item text:style-override="id1-3-2-1-1-9-1">
                <text:number>1.</text:number>
                <text:p text:style-name="al">Directeur S&amp;B </text:p>
              </text:list-item>
              <text:list-item text:style-override="id1-3-2-1-1-9-2">
                <text:number>2.</text:number>
                <text:p text:style-name="al"> Afdelingsmanager Wijkbeheer en Exploitatie</text:p>
              </text:list-item>
              <text:list-item text:style-override="id1-3-2-1-1-9-3">
                <text:number>3.</text:number>
                <text:p text:style-name="al">Teammanager Exploitatie</text:p>
                <text:p text:style-name="al"/>
              </text:list-item>
            </text:list>
            <text:p text:style-name="al">Juridische grondslag: Artikel 16, tweede lid onder c en derde lid, artikel 17, van de Nadere regels, beleidsregels en Uitvoeringsbesluit Warenmarkt Helmond 2011</text:p>
            <text:p text:style-name="al"> </text:p>
            <text:p text:style-name="al">Opmerkingen: Voor het ondertekenen van overeenkomsten zie Mandaatregeling I-A,4</text:p>
            <text:p text:style-name="al"> </text:p>
            <text:p text:style-name="al">Besloten op 29 maart 2016.</text:p>
            <text:p text:style-name="al"> </text:p>
            <text:p text:style-name="al">Burgemeester en wethouders van Helmond,</text:p>
            <text:p text:style-name="al">De burgemeester,</text:p>
            <text:p text:style-name="al">Mevr. P.J.G.M. Blanksma – van den Heuvel</text:p>
            <text:p text:style-name="al"> </text:p>
            <text:p text:style-name="al">De secretaris,</text:p>
            <text:p text:style-name="al">Mr. drs. A.P.M. ter Voert </text:p>
            <text:p text:style-name="al"> </text:p>
          </text:section>
        </text:section>
        <text:section text:name="regeling-tekst_id1-3-2-2" text:style-name="regeling-tekst">
          <text:section text:name="hoofdstuk_id1-3-2-2-1" text:style-name="hoofdstuk">
            <text:p text:style-name="hoofdstuk_kop">Bekend gemaakt op:</text:p>
            <text:section text:name="structuurtekst_id1-3-2-2-1-2" text:style-name="structuurtekst">
              <text:p text:style-name="al">8 april 2016</text:p>
              <text:p text:style-name="al">De gemeentesecretaris,</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5241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1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1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60E WIJZIGING MANDAATREGI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411</meta:user-defined>
    <meta:user-defined meta:name="OVERHEIDop.GmbID/DC.identifier">gmb-2016-52411</meta:user-defined>
    <meta:user-defined meta:name="OVERHEID.TaxonomieBeleidsagenda/OVERHEID.category">Economie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Gemeente/DC.spatial">Helmond</meta:user-defined>
    <meta:user-defined meta:name="OVERHEIDop.versieInformatie"/>
  </office:meta>
</office:document-meta>
</file>