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E WIJZIGING LEGESVERORDENING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elmond; </text:p>
              <text:p text:style-name="al">gezien het voorstel van burgemeester en wethouders van 9 februari 2016;</text:p>
              <text:p text:style-name="al">gelet op de bepalingen van de Gemeentewet;</text:p>
              <text:p text:style-name="al"/>
              <text:p text:style-name="al">
              <text:span text:style-name="nadrukvet">besluit: </text:span>
            </text:p>
              <text:p text:style-name="al">1. vast te stellen de Verordening tot derde wijziging van de Legesverordening Helmond 2016.</text:p>
              <text:p text:style-name="al">2. na vaststelling als bedoeld onder 1 het wijzigingsbesluit op de gebruikelijke wijze bekend temaken.</text:p>
              <text:p text:style-name="al"/>
            </text:section>
            <text:section text:name="artikel_id1-3-2-2-1-3" text:style-name="artikel">
              <text:p text:style-name="artikel_kop_titel"><text:span text:style-name="artikel_kop_label">Artikel</text:span> <text:span text:style-name="artikel_kop_nr">I</text:span> </text:p>
              <text:p text:style-name="al">De Tarieventabel, behorend bij de Legesverordening Helmond 2016 wordt als volgt gewijzigd:</text:p>
              <text:p text:style-name="al">A. Titel 1, Hoofdstuk 3, artikel 1.3.1.1 tot en met 1.3.1.12 worden vervangen door:</text:p>
              <text:p text:style-name="al"/>
            </text:section>
            <text:p text:style-name="hoofdstuk_bottom"/>
          </text:section>
          <text:section text:name="hoofdstuk_id1-3-2-2-2" text:style-name="hoofdstuk">
            <text:p text:style-name="hoofdstuk_kop"><text:span text:style-name="label">Hoofdstuk</text:span> <text:span text:style-name="nr">3</text:span> Burgerlijke stand</text:p>
            <text:section text:name="structuurtekst_id1-3-2-2-2-2" text:style-name="structuurtekst">
              <text:p text:style-name="al">3.1 Voltrekking huwelijk, registratie partnerschap en omzetting</text:p>
              <text:p text:style-name="al"/>
              <text:p text:style-name="al">Het tarief bedraagt voor de voltrekking van een huwelijk of registratie van een partnerschap of omzetting van een geregistreerd partnerschap in een huwelijk op een andere tijd en wijze dan op grond van artikel 4 van de Wet rechten burgerlijke stand voor kosteloze huwelijken is bepaald:</text:p>
              <text:p text:style-name="al"/>
              <text:p text:style-name="al">1.3.1.1 in een door de gemeente Helmond aangewezen vergaderzaal in Boscotondo, Frans Joseph van Thielpark 1 op maandagochtend zonder voorzieningen € 153,-- </text:p>
              <text:p text:style-name="al">1.3.1.2 in het Elkerliek Ziekenhuis Wesselmanlaan 25, Helmond als medische omstandigheden een huwelijk daar noodzakelijk maken € 134,--</text:p>
              <text:p text:style-name="al">1.3.1.3 In een door de Gemeente Helmond als Huis der gemeente aangewezen trouwlocatie exclusief de kosten die door de locatie in rekening worden gebracht. € 353,--</text:p>
              <text:p text:style-name="al">1.3.1.4 In een locatie die nog niet is benoemd als Huis der gemeente (eigen locatie) € 500,--</text:p>
              <text:p text:style-name="al">1.3.1.5 De onder 1.3.1.3 en 1.3.1.4 genoemde tarieven worden, indien de huwelijksvoltrekking, registratie van een partnerschap of omzetting van een geregistreerd partnerschap in een huwelijk plaats heeft</text:p>
              <text:p text:style-name="al"> buiten de normale werkdagen, verhoogd met € 150,--</text:p>
              <text:p text:style-name="al">1.3.1.6 Indien het omzetten van een geregistreerd partnerschap in een huwelijk plaats heeft aan de balie van de Stadswinkel bedraagt het tarief € 66,70</text:p>
              <text:p text:style-name="al"/>
              <text:p text:style-name="al">B. Titel 1, Hoofdstuk 3, onderdeel 1.3.5.2 van de Tarieventabel, behorend bij de Legesverordening Helmond 2016 komt te vervallen.</text:p>
              <text:p text:style-name="al"/>
            </text:section>
            <text:section text:name="artikel_id1-3-2-2-2-3" text:style-name="artikel">
              <text:p text:style-name="artikel_kop_titel"><text:span text:style-name="artikel_kop_label">Artikel</text:span> <text:span text:style-name="artikel_kop_nr">II</text:span> Inwerkingtreding</text:p>
              <text:list text:style-name="id1-3-2-2-2-3-2">
                <text:list-item text:style-override="id1-3-2-2-2-3-2-1">
                  <text:number>1.</text:number>
                  <text:p text:style-name="al">Deze verordening treedt in werking met ingang van de in het tweede lid genoemde datum van ingang van de heffing.</text:p>
                </text:list-item>
                <text:list-item text:style-override="id1-3-2-2-2-3-2-2">
                  <text:number>2.</text:number>
                  <text:p text:style-name="al">De datum van ingang van de heffing is 1 juni 2016.</text:p>
                  <text:p text:style-name="al"/>
                </text:list-item>
              </text:list>
              <text:p text:style-name="al">Aldus besloten in zijn openbare vergadering van 29 maart 2016.</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p text:style-name="al">
              <text:span text:style-name="nadrukvet">Bekend gemaakt op</text:span>:</text:p>
              <text:p text:style-name="al">8 april 2016</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5241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1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1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3E WIJZIGING LEGESVERORDENING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410</meta:user-defined>
    <meta:user-defined meta:name="OVERHEIDop.GmbID/DC.identifier">gmb-2016-5241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Gemeente/DC.spatial">Helmond</meta:user-defined>
    <meta:user-defined meta:name="OVERHEIDop.versieInformatie"/>
  </office:meta>
</office:document-meta>
</file>