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Beijerinck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geaccepteerd:</text:p>
            <text:p text:style-name="common-al">Zaakid: 195216654</text:p>
            <text:p text:style-name="common-al">Datum indiening: 24 maart 2016</text:p>
            <text:p text:style-name="common-al">Omschrijving: melding lozen buiten een inrichting</text:p>
            <text:p text:style-name="tussenkopcur">
            <text:span text:style-name="nadrukvet">Adres: Beijerinckweg 30 </text:span>
          </text:p>
            <text:p text:style-name="common-al">Besluit: Melding volledig</text:p>
            <text:p text:style-name="common-al">Datum verzending: 08-04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4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Beijerinck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407</meta:user-defined>
    <meta:user-defined meta:name="OVERHEIDop.GmbID/DC.identifier">gmb-2016-52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N 30</meta:user-defined>
    <meta:user-defined meta:name="OVERHEIDop.woonplaats">Arnhem</meta:user-defined>
    <meta:user-defined meta:name="OVERHEIDop.straatnaam">Beijerinck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57 442994</meta:user-defined>
    <meta:user-defined meta:name="OVERHEIDop.versieInformatie"/>
  </office:meta>
</office:document-meta>
</file>