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op grond van APV: thv Klingelbeekseweg 27 tot fietstunnel De Laar (Oosterbeek e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ntheffing hebben verleend, waarbij de reguliere voorbereidingsprocedure van toepassing is.</text:p>
            <text:p text:style-name="common-al">Zaakid: 195215193</text:p>
            <text:p text:style-name="common-al">Omschrijving: veroorzaken van geluidhinder van 28 juli 2016 00.00 uur tot 1 augustus 2016 05.00 uur en van 17 december 2016 00.00 uur tot 19 december 2016 tot 05.00 uur ten behoeve van spoorvernieuwingswerkzaamheden.</text:p>
            <text:p text:style-name="tussenkopcur">
            <text:span text:style-name="nadrukvet">Adres: thv Klingelbeekseweg 27 tot fietstunnel De Laar (Oosterbeek en Arnhem)</text:span>
          </text:p>
            <text:p text:style-name="common-al">Besluit: Verlenen</text:p>
            <text:p text:style-name="common-al">Datum besluit: 15-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40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0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0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op grond van APV: thv Klingelbeekseweg 27 tot fietstunnel De Laar (Oosterbeek en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406</meta:user-defined>
    <meta:user-defined meta:name="OVERHEIDop.GmbID/DC.identifier">gmb-2016-52406</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DE 27</meta:user-defined>
    <meta:user-defined meta:name="OVERHEIDop.woonplaats">Arnhem</meta:user-defined>
    <meta:user-defined meta:name="OVERHEIDop.straatnaam">Klingelbeek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425 443783</meta:user-defined>
    <meta:user-defined meta:name="OVERHEIDop.versieInformatie"/>
  </office:meta>
</office:document-meta>
</file>