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op grond van APV: rotonde Huissen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ntheffing hebben verleend, waarbij de reguliere voorbereidingsprocedure van toepassing is.</text:p>
            <text:p text:style-name="common-al">Zaakid: 195215573</text:p>
            <text:p text:style-name="common-al">Omschrijving: veroorzaken van geluidhinder van 15 april 2016 19.00 uur tot 18 april 2016 07.00 uur, van 22 april 2016 19.00 uur tot 25 april 2016 07.00 uur en van 29 april 2016 19.00 uur tot 2 mei 2016 24.00 uur ten behoeve van de aanleg van een rotonde.</text:p>
            <text:p text:style-name="tussenkopcur">
            <text:span text:style-name="nadrukvet">Adres: rotonde Huissensestraat </text:span>
          </text:p>
            <text:p text:style-name="common-al">Besluit: Verlenen</text:p>
            <text:p text:style-name="common-al">Datum besluit: 15-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40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0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0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op grond van APV: rotonde Huissense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405</meta:user-defined>
    <meta:user-defined meta:name="OVERHEIDop.GmbID/DC.identifier">gmb-2016-524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3HS 145 4</meta:user-defined>
    <meta:user-defined meta:name="OVERHEIDop.woonplaats">Arnhem</meta:user-defined>
    <meta:user-defined meta:name="OVERHEIDop.straatnaam">Huissens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229 442045</meta:user-defined>
    <meta:user-defined meta:name="OVERHEIDop.versieInformatie"/>
  </office:meta>
</office:document-meta>
</file>