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Schaapdijk 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13321</text:p>
            <text:p text:style-name="common-al">Omschrijving: gedeeltelijk vervangen onderdelen van kapconstructie, het herstellen van gevelmetselwerk in voorgevel, alsmede vervangen rechter zijgevel, linker zijgevel en achtergevel van de berging/veestal </text:p>
            <text:p text:style-name="tussenkopcur">
            <text:span text:style-name="nadrukvet">Adres: Schaapdijk 9 </text:span>
          </text:p>
            <text:p text:style-name="common-al">Activiteiten: Bouwen </text:p>
            <text:p text:style-name="common-al">Besluit: Verlenen</text:p>
            <text:p text:style-name="common-al">Datum besluit: 13-04-2016</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Postbus 9029, 6800 EL Arnhem. Ook kan, indien er sprake is van spoedeisend belang, een verzoek om voorlopige voorziening worden ingediend bij de voorzieningenrechter van de rechtbank Gelderland. </text:p>
            <text:p text:style-name="common-al">Voor meer informatie mbt het indienen van een bezwaar zie: <text:a xlink:href="http://www.arnhem.nl/algemeen/Klacht_bezwaar_of_melding/Bezwaar_maken" xlink:type="simple">www.arnhem.nl/algemeen/Klacht_bezwaar_of_melding/Bezwaar_maken</text:a></text:p>
            <text:p text:style-name="common-al">Voor meer informatie over de voorlopige voorziening zie: </text:p>
            <text:p text:style-name="last-al">
            <text:a xlink:href="http://www.rechtspraak.nl/Naar-de-rechter/Bestuursrechter/Procedures/Voorlopige-voorziening/Pages/default.aspx" xlink:type="simple">www.rechtspraak.nl/Naar-de-rechter/Bestuursrechter/Procedures/Voorlopige-voorziening/Pages/default.aspx</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52396</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396</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396</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Schaapdijk 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6</meta:user-defined>
    <meta:user-defined meta:name="OVERHEIDop.publicationIssue">52396</meta:user-defined>
    <meta:user-defined meta:name="OVERHEIDop.GmbID/DC.identifier">gmb-2016-5239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25LS 9</meta:user-defined>
    <meta:user-defined meta:name="OVERHEIDop.woonplaats">Arnhem</meta:user-defined>
    <meta:user-defined meta:name="OVERHEIDop.straatnaam">Schaapdijk</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4387 442967</meta:user-defined>
    <meta:user-defined meta:name="OVERHEIDop.versieInformatie"/>
  </office:meta>
</office:document-meta>
</file>